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>
        <style:tab-stops>
          <style:tab-stop style:type="left" style:position="1.520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1.759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1.5368in"/>
    </style:style>
    <style:style style:name="TableColumn12" style:family="table-column">
      <style:table-column-properties style:column-width="1.5937in"/>
    </style:style>
    <style:style style:name="TableColumn13" style:family="table-column">
      <style:table-column-properties style:column-width="1.2659in"/>
    </style:style>
    <style:style style:name="Table7" style:family="table">
      <style:table-properties style:width="7.3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5104in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541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6041in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line-height="100%">
        <style:tab-stops>
          <style:tab-stop style:type="left" style:position="0.7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line-height="100%">
        <style:tab-stops>
          <style:tab-stop style:type="left" style:position="0.7395in"/>
          <style:tab-stop style:type="center" style:position="3.634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Обычный"/>
      <text:p text:style-name="P2">Расписание<text:s/>текущих консультаций,<text:s/>обучающихся на кафедре</text:p>
      <text:p text:style-name="P3">Пластической хирургии и косметологии ИДПО</text:p>
      <text:p text:style-name="P4">в весеннем семестре 2024-2025 учебного года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Курс, дисциплина</text:p>
          </table:table-cell>
          <table:table-cell table:style-name="TableCell19">
            <text:p text:style-name="P20">Группа</text:p>
          </table:table-cell>
          <table:table-cell table:style-name="TableCell21">
            <text:p text:style-name="P22">Преподаватель</text:p>
          </table:table-cell>
          <table:table-cell table:style-name="TableCell23">
            <text:p text:style-name="P24">Время консультации/день недели</text:p>
          </table:table-cell>
          <table:table-cell table:style-name="TableCell25">
            <text:p text:style-name="P26">Место проведения</text:p>
          </table:table-cell>
        </table:table-row>
        <table:table-row table:style-name="TableRow27">
          <table:table-cell table:style-name="TableCell28" table:number-rows-spanned="2">
            <text:p text:style-name="P29">1.</text:p>
          </table:table-cell>
          <table:table-cell table:style-name="TableCell30" table:number-rows-spanned="2">
            <text:p text:style-name="P31">Ординатура по специальности «Пластическая хирургия»</text:p>
          </table:table-cell>
          <table:table-cell table:style-name="TableCell32" table:number-rows-spanned="2">
            <text:p text:style-name="P33"><text:span text:style-name="T34">I</text:span><text:span text:style-name="T35"><text:s/>год</text:span></text:p>
          </table:table-cell>
          <table:table-cell table:style-name="TableCell36">
            <text:p text:style-name="P37">Профессор<text:s/></text:p>
            <text:p text:style-name="P38">Карпов И.А.</text:p>
          </table:table-cell>
          <table:table-cell table:style-name="TableCell39">
            <text:p text:style-name="P40">Среда</text:p>
            <text:p text:style-name="P41">8.00-8.30</text:p>
            <text:p text:style-name="P42"/>
          </table:table-cell>
          <table:table-cell table:style-name="TableCell43" table:number-rows-spanned="2">
            <text:p text:style-name="P44">г. Челябинск</text:p>
            <text:p text:style-name="P45">ул. Воровского 38 Б, учебная комната №2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Профессор<text:s/></text:p>
            <text:p text:style-name="P52">Васильев С.А.</text:p>
          </table:table-cell>
          <table:table-cell table:style-name="TableCell53">
            <text:p text:style-name="P54">Пятница</text:p>
            <text:p text:style-name="P55">08.00-08.30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2.</text:p>
          </table:table-cell>
          <table:table-cell table:style-name="TableCell60" table:number-rows-spanned="2">
            <text:p text:style-name="P61">Ординатура по специальности «Пластическая хирургия»</text:p>
            <text:p text:style-name="P62"/>
            <text:p text:style-name="P63"/>
          </table:table-cell>
          <table:table-cell table:style-name="TableCell64" table:number-rows-spanned="2">
            <text:p text:style-name="P65"><text:span text:style-name="T66">II<text:s/></text:span><text:span text:style-name="T67">год</text:span></text:p>
          </table:table-cell>
          <table:table-cell table:style-name="TableCell68">
            <text:p text:style-name="P69">Профессор<text:s/></text:p>
            <text:p text:style-name="P70">Васильев Ю.С.</text:p>
            <text:p text:style-name="P71"/>
          </table:table-cell>
          <table:table-cell table:style-name="TableCell72">
            <text:p text:style-name="P73">Понедельник</text:p>
            <text:p text:style-name="P74">8.00-8.30</text:p>
            <text:p text:style-name="P75"/>
          </table:table-cell>
          <table:table-cell table:style-name="TableCell76" table:number-rows-spanned="2">
            <text:p text:style-name="P77">г. Челябинск</text:p>
            <text:p text:style-name="P78">ул. Воровского 38 Б, учебная комната №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Доцент</text:p>
            <text:p text:style-name="P85">Васильев И.С.</text:p>
          </table:table-cell>
          <table:table-cell table:style-name="TableCell86">
            <text:p text:style-name="P87">Четверг<text:s/></text:p>
            <text:p text:style-name="P88">10.00-10.30</text:p>
          </table:table-cell>
          <table:covered-table-cell>
            <text:p text:style-name="P89"/>
          </table:covered-table-cell>
        </table:table-row>
      </table:table>
      <text:p text:style-name="P90"/>
      <text:p text:style-name="P91"/>
      <text:p text:style-name="P92"><text:s text:c="6"/>Зав. кафедрой<text:s/>пластической хирургии</text:p>
      <text:p text:style-name="P93"><text:span text:style-name="T94">и косметологии ИДПО</text:span><text:span text:style-name="T95"><text:tab/><text:s text:c="27"/>____________________________ <text:s text:c="4"/>Васильев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</meta:initial-creator>
    <dc:creator>User</dc:creator>
    <meta:creation-date>2019-06-06T02:44:00Z</meta:creation-date>
    <dc:date>2025-01-09T16:40:00Z</dc:date>
    <meta:print-date>2024-12-14T08:44:00Z</meta:print-date>
    <meta:template xlink:href="Normal" xlink:type="simple"/>
    <meta:editing-cycles>266</meta:editing-cycles>
    <meta:editing-duration>PT9168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5" meta:row-count="5" meta:non-whitespace-character-count="678"/>
  </office:meta>
</office:document-meta>
</file>