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>
        <style:tab-stops>
          <style:tab-stop style:type="left" style:position="1.90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>
        <style:tab-stops>
          <style:tab-stop style:type="left" style:position="1.90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>
        <style:tab-stops>
          <style:tab-stop style:type="left" style:position="1.520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paragraph-properties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1.759in"/>
    </style:style>
    <style:style style:name="TableColumn11" style:family="table-column">
      <style:table-column-properties style:column-width="0.7611in"/>
    </style:style>
    <style:style style:name="TableColumn12" style:family="table-column">
      <style:table-column-properties style:column-width="1.5368in"/>
    </style:style>
    <style:style style:name="TableColumn13" style:family="table-column">
      <style:table-column-properties style:column-width="1.5937in"/>
    </style:style>
    <style:style style:name="TableColumn14" style:family="table-column">
      <style:table-column-properties style:column-width="1.2659in"/>
    </style:style>
    <style:style style:name="Table8" style:family="table">
      <style:table-properties style:width="7.379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447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0.5104in"/>
    </style:style>
    <style:style style:name="P4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54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min-row-height="0.6041in"/>
    </style:style>
    <style:style style:name="P8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line-height="100%">
        <style:tab-stops>
          <style:tab-stop style:type="left" style:position="0.7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line-height="100%">
        <style:tab-stops>
          <style:tab-stop style:type="left" style:position="0.7395in"/>
          <style:tab-stop style:type="center" style:position="3.634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Обычный"/>
      <text:p text:style-name="P2">Расписание текущих консультаций обучающихся на кафедре</text:p>
      <text:p text:style-name="P3">Пластической хирургии и косметологии ИДПО</text:p>
      <text:p text:style-name="P4">в осеннем семестре 2024-2025<text:s/>учебного года</text:p>
      <text:p text:style-name="P5"/>
      <text:p text:style-name="P6"/>
      <text:p text:style-name="P7"><text:tab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 п/п</text:p>
          </table:table-cell>
          <table:table-cell table:style-name="TableCell18">
            <text:p text:style-name="P19">Курс, дисциплина</text:p>
          </table:table-cell>
          <table:table-cell table:style-name="TableCell20">
            <text:p text:style-name="P21">Группа</text:p>
          </table:table-cell>
          <table:table-cell table:style-name="TableCell22">
            <text:p text:style-name="P23">Преподаватель</text:p>
          </table:table-cell>
          <table:table-cell table:style-name="TableCell24">
            <text:p text:style-name="P25">Время консультации/день недели</text:p>
          </table:table-cell>
          <table:table-cell table:style-name="TableCell26">
            <text:p text:style-name="P27">Место проведения</text:p>
          </table:table-cell>
        </table:table-row>
        <table:table-row table:style-name="TableRow28">
          <table:table-cell table:style-name="TableCell29" table:number-rows-spanned="2">
            <text:p text:style-name="P30">1.</text:p>
          </table:table-cell>
          <table:table-cell table:style-name="TableCell31" table:number-rows-spanned="2">
            <text:p text:style-name="P32">Ординатура по специальности «Пластическая хирургия»</text:p>
          </table:table-cell>
          <table:table-cell table:style-name="TableCell33" table:number-rows-spanned="2">
            <text:p text:style-name="P34"><text:span text:style-name="T35">I</text:span><text:span text:style-name="T36"><text:s/>год</text:span></text:p>
          </table:table-cell>
          <table:table-cell table:style-name="TableCell37">
            <text:p text:style-name="P38">Профессор<text:s/></text:p>
            <text:p text:style-name="P39">Васильев С.А</text:p>
            <text:p text:style-name="P40"/>
          </table:table-cell>
          <table:table-cell table:style-name="TableCell41">
            <text:p text:style-name="P42">Понедельник<text:s/></text:p>
            <text:p text:style-name="P43">8.00-8.30</text:p>
            <text:p text:style-name="P44"/>
          </table:table-cell>
          <table:table-cell table:style-name="TableCell45" table:number-rows-spanned="2">
            <text:p text:style-name="P46">г. Челябинск</text:p>
            <text:p text:style-name="P47">ул. Воровского 38 Б, учебная комната №1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Профессор</text:p>
            <text:p text:style-name="P54">Карпов И.А.</text:p>
          </table:table-cell>
          <table:table-cell table:style-name="TableCell55">
            <text:p text:style-name="P56">Среда<text:s/></text:p>
            <text:p text:style-name="P57">08.00-08.30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2.</text:p>
          </table:table-cell>
          <table:table-cell table:style-name="TableCell62" table:number-rows-spanned="2">
            <text:p text:style-name="P63">Ординатура по специальности «Пластическая хирургия»</text:p>
            <text:p text:style-name="P64"/>
            <text:p text:style-name="P65"/>
          </table:table-cell>
          <table:table-cell table:style-name="TableCell66" table:number-rows-spanned="2">
            <text:p text:style-name="P67"><text:span text:style-name="T68">II<text:s/></text:span><text:span text:style-name="T69">год</text:span></text:p>
          </table:table-cell>
          <table:table-cell table:style-name="TableCell70">
            <text:p text:style-name="P71">Профессор<text:s/></text:p>
            <text:p text:style-name="P72">Васильев Ю.С.</text:p>
            <text:p text:style-name="P73"/>
          </table:table-cell>
          <table:table-cell table:style-name="TableCell74">
            <text:p text:style-name="P75">Вторник</text:p>
            <text:p text:style-name="P76">8.00-8.30</text:p>
            <text:p text:style-name="P77"/>
          </table:table-cell>
          <table:table-cell table:style-name="TableCell78" table:number-rows-spanned="2">
            <text:p text:style-name="P79">г. Челябинск</text:p>
            <text:p text:style-name="P80">ул. Воровского 38 Б, учебная комната №2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Доцент</text:p>
            <text:p text:style-name="P87">Васильев И.С.</text:p>
          </table:table-cell>
          <table:table-cell table:style-name="TableCell88">
            <text:p text:style-name="P89">Четверг<text:s/></text:p>
            <text:p text:style-name="P90">08.00-08.30</text:p>
          </table:table-cell>
          <table:covered-table-cell>
            <text:p text:style-name="P91"/>
          </table:covered-table-cell>
        </table:table-row>
      </table:table>
      <text:p text:style-name="P92"/>
      <text:p text:style-name="P93"/>
      <text:p text:style-name="P94"><text:s text:c="6"/>Зав. кафедрой<text:s/>пластической хирургии</text:p>
      <text:p text:style-name="P95"><text:span text:style-name="T96">и косметологии ИДПО</text:span><text:span text:style-name="T97"><text:tab/><text:s text:c="27"/>____________________________ <text:s text:c="4"/>Васильев С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дмин</meta:initial-creator>
    <dc:creator>User</dc:creator>
    <meta:creation-date>2019-06-06T02:44:00Z</meta:creation-date>
    <dc:date>2024-12-14T08:46:00Z</dc:date>
    <meta:print-date>2024-12-14T08:46:00Z</meta:print-date>
    <meta:template xlink:href="Normal" xlink:type="simple"/>
    <meta:editing-cycles>264</meta:editing-cycles>
    <meta:editing-duration>PT9144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6" meta:row-count="5" meta:non-whitespace-character-count="679"/>
  </office:meta>
</office:document-meta>
</file>